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 en het plaatsen van een damwand in A-water 044175 ter plaatse van de Kanaaldijk 18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verhard oppervlak en het plaatsen van een damwand in A-water 044175 ter plaatse van de Kanaaldijk 18 te Hei- en Boeicop, zaaknummer 2018130497. </text:p>
            <text:p text:style-name="common-al">Start bezwaartermijn: 21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verhard oppervlak en het plaatsen van een damwand in A-water 044175 ter plaatse van de Kanaaldijk 18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5</meta:user-defined>
    <meta:user-defined meta:name="OVERHEIDop.WsbID/DC.identifier">wsb-2018-11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LR 15</meta:user-defined>
    <meta:user-defined meta:name="OVERHEIDop.woonplaats">Hei- en Boeicop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732 439750</meta:user-defined>
    <meta:user-defined meta:name="OVERHEIDop.versieInformatie"/>
  </office:meta>
</office:document-meta>
</file>