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erkeersbrug over een A- watergang nabij de Ippelseweg 42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verkeersbrug over een A- watergang nabij de Ippelseweg 42 te Nieuwendijk, zaaknummer: 2018134674. </text:p>
            <text:p text:style-name="common-al">Start bezwaartermijn: 21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6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verkeersbrug over een A- watergang nabij de Ippelseweg 42 te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64</meta:user-defined>
    <meta:user-defined meta:name="OVERHEIDop.WsbID/DC.identifier">wsb-2018-118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5HZ</meta:user-defined>
    <meta:user-defined meta:name="OVERHEIDop.woonplaats">Nieuwendijk</meta:user-defined>
    <meta:user-defined meta:name="OVERHEIDop.straatnaam">Ippel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722 421325</meta:user-defined>
    <meta:user-defined meta:name="OVERHEIDop.versieInformatie"/>
  </office:meta>
</office:document-meta>
</file>