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stenen bakken ter plaatse van Graafdijk-Oost 39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stenen bakken ter plaatse van Graafdijk-Oost 39 te Molenaarsgraaf, zaaknummer 2018130832. </text:p>
            <text:p text:style-name="common-al">Start bezwaartermijn: 21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stenen bakken ter plaatse van Graafdijk-Oost 39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3</meta:user-defined>
    <meta:user-defined meta:name="OVERHEIDop.WsbID/DC.identifier">wsb-2018-118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XC 43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513 432342</meta:user-defined>
    <meta:user-defined meta:name="OVERHEIDop.versieInformatie"/>
  </office:meta>
</office:document-meta>
</file>