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Koningsstraat 1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Koningsstraat 17 te Opheusden, zaaknummer 2018131401. </text:p>
            <text:p text:style-name="common-al">Start bezwaartermijn: 22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Koningsstraat 17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2</meta:user-defined>
    <meta:user-defined meta:name="OVERHEIDop.WsbID/DC.identifier">wsb-2018-11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A 7</meta:user-defined>
    <meta:user-defined meta:name="OVERHEIDop.woonplaats">Opheusden</meta:user-defined>
    <meta:user-defined meta:name="OVERHEIDop.straatnaam">Koning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181 438649</meta:user-defined>
    <meta:user-defined meta:name="OVERHEIDop.versieInformatie"/>
  </office:meta>
</office:document-meta>
</file>