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met berging ter plaatse van Jan Oomsstraat 27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met berging ter plaatse van Jan Oomsstraat 27 te Ammerzoden, zaaknummer 2018125967. </text:p>
            <text:p text:style-name="common-al">Start bezwaartermijn: 22-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6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6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6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met berging ter plaatse van Jan Oomsstraat 27 te Ammerzo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61</meta:user-defined>
    <meta:user-defined meta:name="OVERHEIDop.WsbID/DC.identifier">wsb-2018-118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4BA</meta:user-defined>
    <meta:user-defined meta:name="OVERHEIDop.woonplaats">Ammerzoden</meta:user-defined>
    <meta:user-defined meta:name="OVERHEIDop.straatnaam">Jan Ooms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436 417570</meta:user-defined>
    <meta:user-defined meta:name="OVERHEIDop.versieInformatie"/>
  </office:meta>
</office:document-meta>
</file>