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graven van oppervlaktewater op de locatie nabij Toegang 2 in Zegveld. (code HDSR34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graven van oppervlaktewater op de locatie nabij Toegang 2 in Zegveld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graven van oppervlaktewater op de locatie nabij Toegang 2 in Zegveld. (code HDSR345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0</meta:user-defined>
    <meta:user-defined meta:name="OVERHEIDop.WsbID/DC.identifier">wsb-2018-11860</meta:user-defined>
    <meta:user-defined meta:name="OVERHEID.TaxonomieBeleidsagenda/OVERHEID.category">Ruimte en infrastructuur | Organisatie en beleid</meta:user-defined>
    <meta:user-defined meta:name="OVERHEIDop.referentienummer">HDSR 34533</meta:user-defined>
    <meta:user-defined meta:name="DCTERMS.abstract">watervergunning voor het dempen en graven van oppervlaktewater op de locatie nabij Toegang 2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R 2</meta:user-defined>
    <meta:user-defined meta:name="OVERHEIDop.woonplaats">Zegveld</meta:user-defined>
    <meta:user-defined meta:name="OVERHEIDop.straatnaam">Toega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533|exb-2018-69435</meta:user-defined>
    <meta:user-defined meta:name="OVERHEIDop.externeBijlage">Bijlage HDSR 34533|exb-2018-69436</meta:user-defined>
    <meta:user-defined meta:name="OVERHEID.EPSG28992/DC.spatial">119574 461217</meta:user-defined>
    <meta:user-defined meta:name="OVERHEIDop.versieInformatie"/>
  </office:meta>
</office:document-meta>
</file>