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Burggraaf 22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Burggraaf 22 te Meerkerk, zaaknummer 2018129874. </text:p>
            <text:p text:style-name="common-al">Start bezwaartermijn: 22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Burggraaf 22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59</meta:user-defined>
    <meta:user-defined meta:name="OVERHEIDop.WsbID/DC.identifier">wsb-2018-11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J 14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40 436069</meta:user-defined>
    <meta:user-defined meta:name="OVERHEIDop.versieInformatie"/>
  </office:meta>
</office:document-meta>
</file>