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tijdelijke voorzieningen van straatmeubilair bij de parkeerplaatsen tegenover het kantoor van de Stichting Werelderfgoed Kinderdijk ter plaatse van de Overwaard 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tijdelijke voorzieningen van straatmeubilair bij de parkeerplaatsen tegenover het kantoor van de Stichting Werelderfgoed Kinderdijk ter plaatse van de Overwaard 2 te Kinderdijk, zaaknummer 2018123792. </text:p>
            <text:p text:style-name="common-al">Start bezwaartermijn: 22-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tijdelijke voorzieningen van straatmeubilair bij de parkeerplaatsen tegenover het kantoor van de Stichting Werelderfgoed Kinderdijk ter plaatse van de Overwaard 2 te Kind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58</meta:user-defined>
    <meta:user-defined meta:name="OVERHEIDop.WsbID/DC.identifier">wsb-2018-118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meta:user-defined>
    <meta:user-defined meta:name="OVERHEIDop.woonplaats">Kinderdijk</meta:user-defined>
    <meta:user-defined meta:name="OVERHEIDop.straatnaam">Ov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724 433112</meta:user-defined>
    <meta:user-defined meta:name="OVERHEIDop.versieInformatie"/>
  </office:meta>
</office:document-meta>
</file>