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het plaatsen van een tuinhuis, het plaatsen van een trap en de inrichting van de tuin op de Doornroosjestraat 17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het plaatsen van een tuinhuis, het plaatsen van een trap en de inrichting van de tuin op de Doornroosjestraat 17 te Druten, zaaknummer 2018125920. </text:p>
            <text:p text:style-name="common-al">Start bezwaartermijn: 22-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het plaatsen van een tuinhuis, het plaatsen van een trap en de inrichting van de tuin op de Doornroosjestraat 17 te Dru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56</meta:user-defined>
    <meta:user-defined meta:name="OVERHEIDop.WsbID/DC.identifier">wsb-2018-118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TZ</meta:user-defined>
    <meta:user-defined meta:name="OVERHEIDop.woonplaats">Druten</meta:user-defined>
    <meta:user-defined meta:name="OVERHEIDop.straatnaam">Doornroosj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825 434126</meta:user-defined>
    <meta:user-defined meta:name="OVERHEIDop.versieInformatie"/>
  </office:meta>
</office:document-meta>
</file>