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kabel in de binnenkruin van de waterkering en het kruisen van de waterkering middels de aanleg van mantelbuizen ter plaatse van de Van Gelderstraat en Waalbandijk te D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kabel in de binnenkruin van de waterkering en het kruisen van de waterkering middels de aanleg van mantelbuizen ter plaatse van de Van Gelderstraat en Waalbandijk te Deest, zaaknummer 2018117964. </text:p>
            <text:p text:style-name="common-al">Start bezwaartermijn: 22-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5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5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5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gen van een kabel in de binnenkruin van de waterkering en het kruisen van de waterkering middels de aanleg van mantelbuizen ter plaatse van de Van Gelderstraat en Waalbandijk te Dee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55</meta:user-defined>
    <meta:user-defined meta:name="OVERHEIDop.WsbID/DC.identifier">wsb-2018-118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3KD 25</meta:user-defined>
    <meta:user-defined meta:name="OVERHEIDop.woonplaats">Deest</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4525 433786</meta:user-defined>
    <meta:user-defined meta:name="OVERHEIDop.versieInformatie"/>
  </office:meta>
</office:document-meta>
</file>