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in een A-watergang ter plaatse van Variksestraat 37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 met duiker in een A-watergang ter plaatse van Variksestraat 37 te Heerewaarden, zaaknummer 2018135412. </text:p>
            <text:p text:style-name="common-al">Start bezwaartermijn: 23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54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5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5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 met duiker in een A-watergang ter plaatse van Variksestraat 37 te Heerew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54</meta:user-defined>
    <meta:user-defined meta:name="OVERHEIDop.WsbID/DC.identifier">wsb-2018-118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4AP 17</meta:user-defined>
    <meta:user-defined meta:name="OVERHEIDop.woonplaats">Heerewaarden</meta:user-defined>
    <meta:user-defined meta:name="OVERHEIDop.straatnaam">Varik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5255 425481</meta:user-defined>
    <meta:user-defined meta:name="OVERHEIDop.versieInformatie"/>
  </office:meta>
</office:document-meta>
</file>