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het bouwrijp maken van de locatie kadastraal bekend gemeente Rossum, sectie E, nummer 66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n behoeve van het bouwrijp maken van de locatie kadastraal bekend gemeente Rossum, sectie E, nummer 668. Zaaknummer 2018086687. </text:p>
            <text:p text:style-name="common-al">Start bezwaartermijn: 23-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5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ten behoeve van het bouwrijp maken van de locatie kadastraal bekend gemeente Rossum, sectie E, nummer 6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53</meta:user-defined>
    <meta:user-defined meta:name="OVERHEIDop.WsbID/DC.identifier">wsb-2018-118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8CN 4</meta:user-defined>
    <meta:user-defined meta:name="OVERHEIDop.woonplaats">Rossum</meta:user-defined>
    <meta:user-defined meta:name="OVERHEIDop.straatnaam">Van Thiele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236 423640</meta:user-defined>
    <meta:user-defined meta:name="OVERHEIDop.versieInformatie"/>
  </office:meta>
</office:document-meta>
</file>