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, het dempen en compenseren van B- wateren en het plaatsen van een dam met duiker in een A- water ter plaatse van Laarsdijk 3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, het dempen en compenseren van B- wateren en het plaatsen van een dam met duiker in een A- water ter plaatse van Laarsdijk 3 te Bergharen. Zaakummer: 2018132501. </text:p>
            <text:p text:style-name="common-al">Start bezwaartermijn: 23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5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5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5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, het dempen en compenseren van B- wateren en het plaatsen van een dam met duiker in een A- water ter plaatse van Laarsdijk 3 te Bergha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52</meta:user-defined>
    <meta:user-defined meta:name="OVERHEIDop.WsbID/DC.identifier">wsb-2018-118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17KG 3a</meta:user-defined>
    <meta:user-defined meta:name="OVERHEIDop.woonplaats">Bergharen</meta:user-defined>
    <meta:user-defined meta:name="OVERHEIDop.straatnaam">Laar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4830 428664</meta:user-defined>
    <meta:user-defined meta:name="OVERHEIDop.versieInformatie"/>
  </office:meta>
</office:document-meta>
</file>