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hekwerk en het verbreden van een B- watergang ter hoogte van de Scharenburg 35 te Dr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hekwerk en het verbreden van een B- watergang ter hoogte van de Scharenburg 35 te Druten. Zaaknummer: 2018137082. </text:p>
            <text:p text:style-name="common-al">Start bezwaartermijn: 23-11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851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851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851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hekwerk en het verbreden van een B- watergang ter hoogte van de Scharenburg 35 te Dru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03</meta:user-defined>
    <meta:user-defined meta:name="OVERHEIDop.publicationIssue">11851</meta:user-defined>
    <meta:user-defined meta:name="OVERHEIDop.WsbID/DC.identifier">wsb-2018-1185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52AK</meta:user-defined>
    <meta:user-defined meta:name="OVERHEIDop.woonplaats">Druten</meta:user-defined>
    <meta:user-defined meta:name="OVERHEIDop.straatnaam">Scharenbur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70325 432202</meta:user-defined>
    <meta:user-defined meta:name="OVERHEIDop.versieInformatie"/>
  </office:meta>
</office:document-meta>
</file>