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aan te brengen verhard oppervlak vanuit woningbouwplan Ooijse Graaf fase 3 aan de Rietlanden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sneld afvoeren van hemelwater vanaf nieuw aan te brengen verhard oppervlak vanuit woningbouwplan Ooijse Graaf fase 3 aan de Rietlanden te Ooij, zaaknummer 2018123745. </text:p>
            <text:p text:style-name="common-al">Start bezwaartermijn: 23-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sneld afvoeren van hemelwater vanaf nieuw aan te brengen verhard oppervlak vanuit woningbouwplan Ooijse Graaf fase 3 aan de Rietlanden te Ooij</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50</meta:user-defined>
    <meta:user-defined meta:name="OVERHEIDop.WsbID/DC.identifier">wsb-2018-118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76JC 5</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035 431430</meta:user-defined>
    <meta:user-defined meta:name="OVERHEIDop.versieInformatie"/>
  </office:meta>
</office:document-meta>
</file>