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inrichten van de Kom Lekdijk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herinrichten van de Kom Lekdijk te Lexmond, zaaknummer 2018116535. </text:p>
            <text:p text:style-name="common-al">Start bezwaartermijn: 23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4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4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4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herinrichten van de Kom Lekdijk te Lex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49</meta:user-defined>
    <meta:user-defined meta:name="OVERHEIDop.WsbID/DC.identifier">wsb-2018-118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8BV 48</meta:user-defined>
    <meta:user-defined meta:name="OVERHEIDop.woonplaats">Lexmond</meta:user-defined>
    <meta:user-defined meta:name="OVERHEIDop.straatnaam">Kom 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0749 441893</meta:user-defined>
    <meta:user-defined meta:name="OVERHEIDop.versieInformatie"/>
  </office:meta>
</office:document-meta>
</file>