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fietsbrug over een A-water in Park Lingezegen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fietsbrug over een A-water in Park Lingezegen te Elst, zaaknummer 2018129966. </text:p>
            <text:p text:style-name="common-al">Start bezwaartermijn: 23-1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848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48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848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fietsbrug over een A-water in Park Lingezegen te El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11848</meta:user-defined>
    <meta:user-defined meta:name="OVERHEIDop.WsbID/DC.identifier">wsb-2018-1184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61</meta:user-defined>
    <meta:user-defined meta:name="OVERHEIDop.woonplaats">Elst</meta:user-defined>
    <meta:user-defined meta:name="OVERHEIDop.straatnaam">De par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6158 438940</meta:user-defined>
    <meta:user-defined meta:name="OVERHEIDop.versieInformatie"/>
  </office:meta>
</office:document-meta>
</file>