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middenspanningskabel ter plaatse van Hertog Karelweg 25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de aanleg middenspanningskabel ter plaatse van Hertog Karelweg 25 te Haaften, zaaknummer 2018109321.</text:p>
            <text:p text:style-name="common-al">Start bezwaartermijn: 23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47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4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4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aanleg middenspanningskabel ter plaatse van Hertog Karelweg 25 te Haaf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47</meta:user-defined>
    <meta:user-defined meta:name="OVERHEIDop.WsbID/DC.identifier">wsb-2018-118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75LS 21</meta:user-defined>
    <meta:user-defined meta:name="OVERHEIDop.woonplaats">Haaften</meta:user-defined>
    <meta:user-defined meta:name="OVERHEIDop.straatnaam">Hertog Karel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3587 425705</meta:user-defined>
    <meta:user-defined meta:name="OVERHEIDop.versieInformatie"/>
  </office:meta>
</office:document-meta>
</file>