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 de gehel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Het college van dijkgraaf en heemraden van Waterschap Rivierenland heeft besloten een R.V.V.-ontheffing te verlenen voor de gehele Alblasserwaard en Vijfheerenlanden. Zaaknummer 2018124364. </text:p>
            <text:p text:style-name="common-al">Start bezwaartermijn: 24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 de gehel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6</meta:user-defined>
    <meta:user-defined meta:name="OVERHEIDop.WsbID/DC.identifier">wsb-2018-1184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6614 426960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