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ammen met duiker en het verplaatsen van een stuw ter plaatse van de Langestraat en Provincialeweg N322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ammen met duiker en het verplaatsen van een stuw ter plaatse van de Langestraat en Provincialeweg N322 te Heerewaarden. Zaaknummer: 2018122135. </text:p>
            <text:p text:style-name="common-al">Start bezwaartermijn: 24-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4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4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4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ammen met duiker en het verplaatsen van een stuw ter plaatse van de Langestraat en Provincialeweg N322 te Heerewaa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45</meta:user-defined>
    <meta:user-defined meta:name="OVERHEIDop.WsbID/DC.identifier">wsb-2018-118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4AA 21</meta:user-defined>
    <meta:user-defined meta:name="OVERHEIDop.woonplaats">Heerewaarden</meta:user-defined>
    <meta:user-defined meta:name="OVERHEIDop.straatnaam">Lang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099 425261</meta:user-defined>
    <meta:user-defined meta:name="OVERHEIDop.versieInformatie"/>
  </office:meta>
</office:document-meta>
</file>