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woningen in plan Lingedonk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twee woningen in plan Lingedonk te Geldermalsen, zaaknummer 2018138955. </text:p>
            <text:p text:style-name="common-al">Start bezwaartermijn: 24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twee woningen in plan Lingedonk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4</meta:user-defined>
    <meta:user-defined meta:name="OVERHEIDop.WsbID/DC.identifier">wsb-2018-118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CJ</meta:user-defined>
    <meta:user-defined meta:name="OVERHEIDop.woonplaats">Geldermalsen</meta:user-defined>
    <meta:user-defined meta:name="OVERHEIDop.straatnaam">Ling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463 432859</meta:user-defined>
    <meta:user-defined meta:name="OVERHEIDop.versieInformatie"/>
  </office:meta>
</office:document-meta>
</file>