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compenseren van diverse C-watergangen ter plaatse van Heulenslag 10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compenseren van diverse C-watergangen ter plaatse van Heulenslag 10 te Bleskensgraaf, zaaknummer 2018100670. </text:p>
            <text:p text:style-name="common-al">Start bezwaartermijn: 27-1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843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43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43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compenseren van diverse C-watergangen ter plaatse van Heulenslag 10 te Blesken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11843</meta:user-defined>
    <meta:user-defined meta:name="OVERHEIDop.WsbID/DC.identifier">wsb-2018-1184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71VE</meta:user-defined>
    <meta:user-defined meta:name="OVERHEIDop.woonplaats">Bleskensgraaf Ca</meta:user-defined>
    <meta:user-defined meta:name="OVERHEIDop.straatnaam">Heulensla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2470 431429</meta:user-defined>
    <meta:user-defined meta:name="OVERHEIDop.versieInformatie"/>
  </office:meta>
</office:document-meta>
</file>