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ter plaatse van Koppelstraat 16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ter plaatse van Koppelstraat 16 te Arnhem, zaaknummer 2018103634. </text:p>
            <text:p text:style-name="common-al">Start bezwaartermijn: 2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4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4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4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ter plaatse van Koppelstraat 16 te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41</meta:user-defined>
    <meta:user-defined meta:name="OVERHEIDop.WsbID/DC.identifier">wsb-2018-118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32EP</meta:user-defined>
    <meta:user-defined meta:name="OVERHEIDop.woonplaats">Arnhem</meta:user-defined>
    <meta:user-defined meta:name="OVERHEIDop.straatnaam">Koppel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0639 441742</meta:user-defined>
    <meta:user-defined meta:name="OVERHEIDop.versieInformatie"/>
  </office:meta>
</office:document-meta>
</file>