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720 verleende vergunning voor het leggen van een kabel in berm Noordervaart en Oosternotweg, waarbij Noordervaart en waterlopen worden gekruist in 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720 verleende vergunning voor het leggen van een kabel in berm Noordervaart en Oosternotweg, waarbij Noordervaart en waterlopen worden gekruist in 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0</meta:user-defined>
    <meta:user-defined meta:name="OVERHEIDop.WsbID/DC.identifier">wsb-2018-11840</meta:user-defined>
    <meta:user-defined meta:name="OVERHEID.TaxonomieBeleidsagenda/OVERHEID.category">Ruimte en infrastructuur | Organisatie en beleid</meta:user-defined>
    <meta:user-defined meta:name="DCTERMS.abstract">het leggen van een kabel in berm Noordervaart en Oosternotweg, waarbij Noordervaart en waterlopen worden gekruist in 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G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79.82 512820.98</meta:user-defined>
    <meta:user-defined meta:name="OVERHEIDop.versieInformatie"/>
  </office:meta>
</office:document-meta>
</file>