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breiden van een woning bij een waterkering op de locatie Goejanverwelle 2 in Hekendorp. (code HDSR35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uitbreiden van een woning in de zone waterstaatswerk van een niet direct kerende primaire waterkering op de locatie Goejanverwelle 2 in Hekendorp in de gemeente Oudewater. Dit besluit is verzonden op 29 november 2018.</text:p>
            <text:p text:style-name="tussenkopcur">Ter inzage </text:p>
            <text:p text:style-name="common-al">U kunt de vergunning en de bijbehorende stukken inzien tot en met 10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3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breiden van een woning bij een waterkering op de locatie Goejanverwelle 2 in Hekendorp. (code HDSR352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38</meta:user-defined>
    <meta:user-defined meta:name="OVERHEIDop.WsbID/DC.identifier">wsb-2018-11838</meta:user-defined>
    <meta:user-defined meta:name="OVERHEID.TaxonomieBeleidsagenda/OVERHEID.category">Ruimte en infrastructuur | Organisatie en beleid</meta:user-defined>
    <meta:user-defined meta:name="OVERHEIDop.referentienummer">HDSR 35207</meta:user-defined>
    <meta:user-defined meta:name="DCTERMS.abstract">watervergunning Voor het uitbreiden van een woning bij een waterkering op de locatie Goejanverwelle 2 in Heken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7PP 2</meta:user-defined>
    <meta:user-defined meta:name="OVERHEIDop.woonplaats">Hekendorp</meta:user-defined>
    <meta:user-defined meta:name="OVERHEIDop.straatnaam">Goejanverwell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207|exb-2018-69415</meta:user-defined>
    <meta:user-defined meta:name="OVERHEIDop.externeBijlage">Bijlage 1 HDSR 35207|exb-2018-69416</meta:user-defined>
    <meta:user-defined meta:name="OVERHEIDop.externeBijlage">Bijlage 2 HDSR 35207|exb-2018-69417</meta:user-defined>
    <meta:user-defined meta:name="OVERHEID.EPSG28992/DC.spatial">115063 447495</meta:user-defined>
    <meta:user-defined meta:name="OVERHEIDop.versieInformatie"/>
  </office:meta>
</office:document-meta>
</file>