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3118 verleende vergunning voor het leggen en verwijderen van een waterleiding in de beschermingszone van een primaire- en een voorlandkering nabij 't Horntje in Den Hoor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3118 verleende vergunning voor het leggen en verwijderen van een waterleiding in de beschermingszone van een primaire- en een voorlandkering nabij 't Horntje in Den Hoorn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7</meta:user-defined>
    <meta:user-defined meta:name="OVERHEIDop.WsbID/DC.identifier">wsb-2018-11837</meta:user-defined>
    <meta:user-defined meta:name="OVERHEID.TaxonomieBeleidsagenda/OVERHEID.category">Ruimte en infrastructuur | Organisatie en beleid</meta:user-defined>
    <meta:user-defined meta:name="DCTERMS.abstract">het leggen en verwijderen van een waterleiding in de beschermingszone van een primaire- en een voorlandkering nabij 't Horntje in Den Hoorn op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74.024 557747.856</meta:user-defined>
    <meta:user-defined meta:name="OVERHEIDop.versieInformatie"/>
  </office:meta>
</office:document-meta>
</file>