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333244 verleende vergunning voor het vervangen van drie bruggen ter hoogte van Meervalweg 110-112, Schuttebreek 2-4 en Zeilmaker 25-27 in het bouwplan Luyendijk in Land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7-11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835</text:span><text:line-break/><text:date style:data-style-name="dag" text:fixed="true" text:date-value="2018-12-03"/><text:line-break/><text:date style:data-style-name="jaar" text:fixed="true" text:date-value="2018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835</text:span><text:date style:data-style-name="nicedate" text:fixed="true" text:date-value="2018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835</text:span><text:date style:data-style-name="nicedate" text:fixed="true" text:date-value="2018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333244 verleende vergunning voor het vervangen van drie bruggen ter hoogte van Meervalweg 110-112, Schuttebreek 2-4 en Zeilmaker 25-27 in het bouwplan Luyendijk in Landsme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2-03</meta:user-defined>
    <meta:user-defined meta:name="OVERHEIDop.publicationIssue">11835</meta:user-defined>
    <meta:user-defined meta:name="OVERHEIDop.WsbID/DC.identifier">wsb-2018-11835</meta:user-defined>
    <meta:user-defined meta:name="OVERHEID.TaxonomieBeleidsagenda/OVERHEID.category">Ruimte en infrastructuur | Organisatie en beleid</meta:user-defined>
    <meta:user-defined meta:name="DCTERMS.abstract">het vervangen van drie bruggen ter hoogte van Meervalweg 110-112, Schuttebreek 2-4 en Zeilmaker 25-27 in het bouwplan Luyendijk in Landsm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121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2152.917 493702.218</meta:user-defined>
    <meta:user-defined meta:name="OVERHEIDop.versieInformatie"/>
  </office:meta>
</office:document-meta>
</file>