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1933 verleende vergunning voor de aanleg tijdelijk weilanddepot met overkluizing op/over regionale waterkering en lozen depotwater op oppervlaktewater bij Lotweg 2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34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3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3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1933 verleende vergunning voor de aanleg tijdelijk weilanddepot met overkluizing op/over regionale waterkering en lozen depotwater op oppervlaktewater bij Lotweg 2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34</meta:user-defined>
    <meta:user-defined meta:name="OVERHEIDop.WsbID/DC.identifier">wsb-2018-11834</meta:user-defined>
    <meta:user-defined meta:name="OVERHEID.TaxonomieBeleidsagenda/OVERHEID.category">Ruimte en infrastructuur | Organisatie en beleid</meta:user-defined>
    <meta:user-defined meta:name="DCTERMS.abstract">de aanleg tijdelijk weilanddepot met overkluizing op/over regionale waterkering en lozen depotwater op oppervlaktewater bij Lotweg 2 in Anna Paulown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642.172 539635.431</meta:user-defined>
    <meta:user-defined meta:name="OVERHEIDop.versieInformatie"/>
  </office:meta>
</office:document-meta>
</file>