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het leggen van een laagspanningskabel bij het Westriool op de locatie nabij Westerdijk 6 in Utrecht. (code HDSR35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oor het leggen van een laagspanningskabel in de beschermingszone van het Westriool op de locatie nabij Westerdijk 6 in de gemeente Utrecht. Dit besluit is verzonden op 29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3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het leggen van een laagspanningskabel bij het Westriool op de locatie nabij Westerdijk 6 in Utrecht. (code HDSR351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2</meta:user-defined>
    <meta:user-defined meta:name="OVERHEIDop.WsbID/DC.identifier">wsb-2018-11832</meta:user-defined>
    <meta:user-defined meta:name="OVERHEID.TaxonomieBeleidsagenda/OVERHEID.category">Ruimte en infrastructuur | Organisatie en beleid</meta:user-defined>
    <meta:user-defined meta:name="OVERHEIDop.referentienummer">HDSR 35141</meta:user-defined>
    <meta:user-defined meta:name="DCTERMS.abstract">Watervergunning (raam) het leggen van een laagspanningskabel bij het Westriool op de locatie nabij Westerdijk 6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3EW 6b</meta:user-defined>
    <meta:user-defined meta:name="OVERHEIDop.woonplaats">Utrecht</meta:user-defined>
    <meta:user-defined meta:name="OVERHEIDop.straatnaam">We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5141 - raam|exb-2018-69384</meta:user-defined>
    <meta:user-defined meta:name="OVERHEIDop.externeBijlage">bijlage HDSR 35141 |exb-2018-69385</meta:user-defined>
    <meta:user-defined meta:name="OVERHEID.EPSG28992/DC.spatial">136049 456854</meta:user-defined>
    <meta:user-defined meta:name="OVERHEIDop.versieInformatie"/>
  </office:meta>
</office:document-meta>
</file>