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sbesluit geregistreerde aanduiding Centraal Stembureau Waterschap Rijn 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Waterschap Rijn en IJssel</text:p>
            <text:p text:style-name="common-al">maakt bekend, dat het centraal stembureau in zijn vergadering van maandag </text:p>
            <text:p text:style-name="common-al">12 november het volgende besluit heeft genomen aangaande een verzoek tot</text:p>
            <text:p text:style-name="common-al">wijziging van de registratie van een aanduiding als bedoeld in artikel G 2a van </text:p>
            <text:p text:style-name="common-al">de Kieswet: </text:p>
            <text:p text:style-name="common-al">- In te stemmen met het verzoek van de Algemene Waterschapspartij tot</text:p>
            <text:p text:style-name="common-al">wijziging van de aanduiding 'Algemene Waterschapspartij' in 'AWP niet </text:p>
            <text:p text:style-name="common-al">politiek wel deskundig'. </text:p>
            <text:p text:style-name="common-al"/>
            <text:p text:style-name="common-al">
            <text:span text:style-name="nadrukvet">Rechtsbescherming</text:span>
          </text:p>
            <text:p text:style-name="common-al">Iedere belanghebbenden kan tot uiterlijk op de zesde dag na bekendmaking </text:p>
            <text:p text:style-name="common-al">van dit besluit beroep instellen bij de afdeling Bestuursrechtspraak van de</text:p>
            <text:p text:style-name="common-al">Raad van State, Postbus 20019, 2500 EA Den Haag. </text:p>
            <text:p text:style-name="common-al"/>
            <text:p text:style-name="common-al">
            <text:span text:style-name="nadrukvet">Informatie</text:span>
            <text:span text:style-name="nadrukvet"/>
          </text:p>
            <text:p text:style-name="common-al">Het register van aanduidingen, als bedoeld in artikel G2a, eerste lid van de </text:p>
            <text:p text:style-name="common-al">Kieswet zal overeenkomstig worden aangepast. U kunt dit register raadplegen</text:p>
            <text:p text:style-name="common-al">op de website van het waterschap. </text:p>
            <text:p text:style-name="common-al">Voor meer informatie kunt u contact opnemen met mevrouw C. Molenaar,</text:p>
            <text:p text:style-name="common-al">telefoon (0314) 369 369 of email: communicatie@wrii.nl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sbesluit geregistreerde aanduiding Centraal Stembureau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0</meta:user-defined>
    <meta:user-defined meta:name="OVERHEIDop.WsbID/DC.identifier">wsb-2018-11830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versieInformatie"/>
  </office:meta>
</office:document-meta>
</file>