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wee parkeerplaatsen in de kernzone van de primaire waterkering nabij dijkpaalnummer TG290 ter plaatse van de Waalbandijk 57 te Hello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twee parkeerplaatsen in de kernzone van de primaire waterkering nabij dijkpaalnummer TG290 ter plaatse van de Waalbandijk 57 te Hellouw, zaaknummer 2018005077. </text:p>
            <text:p text:style-name="common-al">Start bezwaartermijn: 06-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twee parkeerplaatsen in de kernzone van de primaire waterkering nabij dijkpaalnummer TG290 ter plaatse van de Waalbandijk 57 te Hello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83</meta:user-defined>
    <meta:user-defined meta:name="OVERHEIDop.WsbID/DC.identifier">wsb-2018-11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4GP</meta:user-defined>
    <meta:user-defined meta:name="OVERHEIDop.woonplaats">Hellouw</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0333 425909</meta:user-defined>
    <meta:user-defined meta:name="OVERHEIDop.versieInformatie"/>
  </office:meta>
</office:document-meta>
</file>