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vigerende vergunning voor het graven van een bergingsvijver voor locatie Wencopperweg 33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vergunning van 13 oktober 2016 met nummer 850021 en de twee wijzigingsvergunningen van 3 augustus 2017 met nummer 862549 en 17 juli 2018 met nummer 1054417 voor het graven van een bergingsvijver voor locatie Wencopperweg 33 in Barneveld. De wijziging betreft het minder diep aanleggen van de bergingsvijver, een verbindingssloot graven tussen de sloot naast Plaggenweg 7 en de bergingsvijver en een verbinding maken tussen de bergingsvijver en de infiltratiesloot door middel van een overstortput met een overstorthoogte van +14,00 meter NAP. </text:p>
            <text:p text:style-name="common-al">De vergunning is verzonden op 29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4 december 2018 tot en met 14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20925/13393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2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vigerende vergunning voor het graven van een bergingsvijver voor locatie Wencopperweg 33 in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9</meta:user-defined>
    <meta:user-defined meta:name="OVERHEIDop.WsbID/DC.identifier">wsb-2018-11829</meta:user-defined>
    <meta:user-defined meta:name="OVERHEID.TaxonomieBeleidsagenda/OVERHEID.category">Natuur en milieu | Organisatie en beleid</meta:user-defined>
    <meta:user-defined meta:name="OVERHEIDop.referentienummer">1320925/1339383</meta:user-defined>
    <meta:user-defined meta:name="DCTERMS.abstract">Wijziging vergunning 13 oktober 2016, nummer 850021 en twee wijzigingsvergunningen voor graven bergingsvijver  Wencopperweg 33 Barneveld. Minder diep aanleggen bergingsvijver, verbindingssloot graven, verbinding maken tussen bergingsvijver en infiltratiesloot d.m.v. overstortpu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PostcodeHuisnummer/OVERHEIDop.postcodeHuisnummer">3771</meta:user-defined>
    <meta:user-defined meta:name="OVERHEIDop.straatnaam">Plagg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9374</meta:user-defined>
    <meta:user-defined meta:name="OVERHEID.EPSG28992/DC.spatial">171049 464090</meta:user-defined>
    <meta:user-defined meta:name="OVERHEID.EPSG28992/DC.spatial">171741 463998</meta:user-defined>
    <meta:user-defined meta:name="OVERHEIDop.versieInformatie"/>
  </office:meta>
</office:document-meta>
</file>