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sverkiezingen 2019; register aanduidingen politieke groeperingen</text:p>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G 2A van de Kieswet heeft het centraal stembureau voor de verkiezingen van het Algemeen Bestuur van Waterschap Limburg op 28 november 2018 besloten tot registratie van de aanduidingen van politieke groeperingen en de registratie van personen die als gemachtigden van de groeperingen zijn aangewezen met diens plaatsvervangers. De groeperingen en de personen zijn opgenomen in het register, model G 1-2, 2017-Z9229/2018-D181665, dat als pdf-bestand behoort bij dez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4 december 2018</text:span>
            <text:span text:style-name="datum"/>
          </text:p>
          </text:section>
          <text:section text:name="ondertekening_id1-3-2-2-2">
            <text:p><text:span text:style-name="functie">de voorzitter van het centraal stembureau van Waterschap Limburg</text:span></text:p>
            <text:p><text:span text:style-name="ondertekening_naam">
            <text:span text:style-name="voornaam">drs. ing. P.F.C.W. van der Broec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2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2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2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sverkiezingen 2019; register aanduidingen politieke groep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4</meta:user-defined>
    <meta:user-defined meta:name="OVERHEIDop.publicationIssue">11827</meta:user-defined>
    <meta:user-defined meta:name="OVERHEIDop.WsbID/DC.identifier">wsb-2018-11827</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register aanduiding politieke groeperingen|exb-2018-69366</meta:user-defined>
    <meta:user-defined meta:name="OVERHEID.EPSG28992/DC.spatial">197519 355933</meta:user-defined>
    <meta:user-defined meta:name="OVERHEIDop.versieInformatie"/>
  </office:meta>
</office:document-meta>
</file>