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ispassage Kempense Plassen, aanpassing stuw en herprofilering Ru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namens deze de programmaeigenaar Watersysteem, heeft op 28 november 2018 het besluit betreffende het projectplan “vispassage Kempense Plassen, aanpassing stuw en herprofilering Run” vastgesteld. Op dit projectplan is de Crisis- en herstelwet van toepassing. </text:p>
            <text:p text:style-name="common-al">Dit besluit houdt onder meer het volgende in:</text:p>
            <text:p text:style-name="common-al">- Aanleg vertical slot vispassage</text:p>
            <text:p text:style-name="common-al">- Aanbrengen en vervangen van bodem en taludbescherming bij stuw RN-17.</text:p>
            <text:p text:style-name="common-al">- Bestaande schotbalkstuw vervangen voor een geautomatiseerde stuw</text:p>
            <text:p text:style-name="common-al">- Profielversmalling van de Run middels natuurlijke materialen over een lengte van 100 meter.</text:p>
            <text:p text:style-name="common-al">
            <text:span text:style-name="nadrukvet">Inzage </text:span>
          </text:p>
            <text:p text:style-name="common-al">De stukken die ter inzage liggen kunt u downloaden (rechterzijde pagina). </text:p>
            <text:p text:style-name="common-al">
            <text:span text:style-name="nadrukvet">Bezwaar </text:span>
          </text:p>
            <text:p text:style-name="common-al">Belanghebbenden kunnen tegen dit besluit vanaf 6 december 2017 (<text:span text:style-name="nadrukcur">artikel 6:8, lid 1 Awb</text:span>) gedurende 6 weken bezwaar indienen bij: </text:p>
            <text:p text:style-name="common-al">Waterschap De Dommel </text:p>
            <text:p text:style-name="common-al">Het dagelijks bestuur </text:p>
            <text:p text:style-name="common-al">t.a.v. secretariaat bezwaren </text:p>
            <text:p text:style-name="common-al">Postbus 10.001 </text:p>
            <text:p text:style-name="common-al">5280 DA Boxtel. </text:p>
            <text:p text:style-name="common-al"/>
            <text:p text:style-name="common-al">Het bezwaarschrift moet voorzien zijn van: </text:p>
            <text:p text:style-name="common-al">- naam en adres van de indiener; </text:p>
            <text:p text:style-name="common-al">- de dagtekening; </text:p>
            <text:p text:style-name="common-al">- omschrijving van het besluit waartegen bezwaar is ingediend en zo mogelijk een afschrift </text:p>
            <text:p text:style-name="common-al"> van het besluit; </text:p>
            <text:p text:style-name="common-al">- gronden van het bezwaar. </text:p>
            <text:p text:style-name="common-al">Verder dient het bezwaarschrift door de indiener te zijn ondertekend. </text:p>
            <text:p text:style-name="common-al"> </text:p>
            <text:p text:style-name="common-al">Ook kan naast een bezwaarschrift een verzoek om een voorlopige voorziening bij de </text:p>
            <text:p text:style-name="common-al">rechtbank worden ingediend. </text:p>
            <text:p text:style-name="common-al">Het verzoek tot het treffen van een voorlopige voorziening moet worden gericht aan de </text:p>
            <text:p text:style-name="common-al">Voorzieningenrechter van de Sector bestuursrecht van rechtbank Oost Brabant. Voor het </text:p>
            <text:p text:style-name="common-al">treffen van een voorlopige voorziening is griffierecht verschuldigd. </text:p>
            <text:p text:style-name="common-al"> </text:p>
            <text:p text:style-name="common-al">U kunt ook digitaal voorlopige voorziening instellen bij genoemde rechtbank via Het digitale </text:p>
            <text:p text:style-name="common-al">loket Rechtspraak (<text:a xlink:href="https://loket.rechtspraak.nl/Burgers/Digitaal%20procederen/33" xlink:type="simple">https://loket.rechtspraak.nl/Burgers/Digitaal%20procederen/33</text:a>) . Daarvoor </text:p>
            <text:p text:style-name="common-al">moet u wel beschikken over een elektronische handtekening (DigiD). Kijk op de genoemde </text:p>
            <text:p text:style-name="common-al">site voor de precieze voorwaarden. </text:p>
            <text:p text:style-name="common-al"> </text:p>
            <text:p text:style-name="common-al">
            <text:span text:style-name="nadrukvet">Contact </text:span>
          </text:p>
            <text:p text:style-name="common-al">Voor vragen over deze bekendmaking kunt u contact opnemen met Maurice de Wit, (0411) </text:p>
            <text:p text:style-name="common-al">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ispassage Kempense Plassen, aanpassing stuw en herprofilering Ru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825</meta:user-defined>
    <meta:user-defined meta:name="OVERHEIDop.WsbID/DC.identifier">wsb-2018-11825</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blad projectplan vispassage|exb-2018-69363</meta:user-defined>
    <meta:user-defined meta:name="OVERHEIDop.externeBijlage">Projectplan vispassage|exb-2018-69364</meta:user-defined>
    <meta:user-defined meta:name="OVERHEIDop.versieInformatie"/>
  </office:meta>
</office:document-meta>
</file>