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het leggen van een telecomkabel bij een watergang op de locatie Gageldijk 16 in Utrecht. (code HDSR35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telecomkabel in de keurzones van een primaire watergang op de locatie Gageldijk 16 in Utrecht. Dit besluit is verzonden op 29 november 2018.</text:p>
            <text:p text:style-name="tussenkopcur">
            <text:span text:style-name="nadrukvet">Ter inzage </text:span>
          </text:p>
            <text:p text:style-name="common-al">U kunt de vergunning en de bijbehorende stukken inzien tot en met 1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2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het leggen van een telecomkabel bij een watergang op de locatie Gageldijk 16 in Utrecht. (code HDSR351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3</meta:user-defined>
    <meta:user-defined meta:name="OVERHEIDop.WsbID/DC.identifier">wsb-2018-11823</meta:user-defined>
    <meta:user-defined meta:name="OVERHEID.TaxonomieBeleidsagenda/OVERHEID.category">Ruimte en infrastructuur | Organisatie en beleid</meta:user-defined>
    <meta:user-defined meta:name="OVERHEIDop.referentienummer">HDSR35128</meta:user-defined>
    <meta:user-defined meta:name="DCTERMS.abstract">Watervergunning (raam) het leggen van een telecomkabel bij een watergang op de locatie Gageldijk 1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6ME 16</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5128 - raam |exb-2018-69359</meta:user-defined>
    <meta:user-defined meta:name="OVERHEIDop.externeBijlage">bijlage HDSR 35128|exb-2018-69360</meta:user-defined>
    <meta:user-defined meta:name="OVERHEID.EPSG28992/DC.spatial">137120 459033</meta:user-defined>
    <meta:user-defined meta:name="OVERHEIDop.versieInformatie"/>
  </office:meta>
</office:document-meta>
</file>