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beschoeiing en het gebruik maken van pontons in een watergang op de locatie nabij Hofweide 3 in Nieuwegein. (code HDSR35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en vervangen van beschoeiing en het gebruik maken van pontons in de keurzones van een tertiaire watergang op de locatie nabij Hofweide 3 in de gemeente Nieuwegein 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beschoeiing en het gebruik maken van pontons in een watergang op de locatie nabij Hofweide 3 in Nieuwegein. (code HDSR351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22</meta:user-defined>
    <meta:user-defined meta:name="OVERHEIDop.WsbID/DC.identifier">wsb-2018-11822</meta:user-defined>
    <meta:user-defined meta:name="OVERHEID.TaxonomieBeleidsagenda/OVERHEID.category">Ruimte en infrastructuur | Organisatie en beleid</meta:user-defined>
    <meta:user-defined meta:name="OVERHEIDop.referentienummer">HDSR 35118</meta:user-defined>
    <meta:user-defined meta:name="DCTERMS.abstract">watervergunning voor het plaatsen van beschoeiing en het gebruik maken van pontons in een watergang op de locatie nabij Hofweide 3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PG 3</meta:user-defined>
    <meta:user-defined meta:name="OVERHEIDop.woonplaats">Nieuwegein</meta:user-defined>
    <meta:user-defined meta:name="OVERHEIDop.straatnaam">Hof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18|exb-2018-69355</meta:user-defined>
    <meta:user-defined meta:name="OVERHEIDop.externeBijlage">Bijlage 1 HDSR 35118|exb-2018-69356</meta:user-defined>
    <meta:user-defined meta:name="OVERHEIDop.externeBijlage">Bijlage 2 HDSR 35118|exb-2018-69357</meta:user-defined>
    <meta:user-defined meta:name="OVERHEID.EPSG28992/DC.spatial">133737 451161</meta:user-defined>
    <meta:user-defined meta:name="OVERHEIDop.versieInformatie"/>
  </office:meta>
</office:document-meta>
</file>