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plaatsen van een aansluitkast bij een watergang op de locatie nabij Richard Wagnerlaan 122 in Utrecht. (code HDSR35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een aansluitkast in de keurzones van een primaire watergang op de locatie nabij Richard Wagnerlaan 122 in de gemeente Utrecht. Dit besluit is verzonden op 29 november 2018.</text:p>
            <text:p text:style-name="tussenkopcur">Ter inzage </text:p>
            <text:p text:style-name="common-al">U kunt de vergunning en de bijbehorende stukken inzien tot en met 1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2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plaatsen van een aansluitkast bij een watergang op de locatie nabij Richard Wagnerlaan 122 in Utrecht. (code HDSR351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21</meta:user-defined>
    <meta:user-defined meta:name="OVERHEIDop.WsbID/DC.identifier">wsb-2018-11821</meta:user-defined>
    <meta:user-defined meta:name="OVERHEID.TaxonomieBeleidsagenda/OVERHEID.category">Ruimte en infrastructuur | Organisatie en beleid</meta:user-defined>
    <meta:user-defined meta:name="OVERHEIDop.referentienummer">HDSR 35137</meta:user-defined>
    <meta:user-defined meta:name="DCTERMS.abstract">watervergunning (RAAM) voor het plaatsen van een aansluitkast bij een watergang op de locatie nabij Richard Wagnerlaan 122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GE</meta:user-defined>
    <meta:user-defined meta:name="OVERHEIDop.woonplaats">Utrecht</meta:user-defined>
    <meta:user-defined meta:name="OVERHEIDop.straatnaam">Richard Wagn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137|exb-2018-69353</meta:user-defined>
    <meta:user-defined meta:name="OVERHEIDop.externeBijlage">bijlage HDSR 35137|exb-2018-69354</meta:user-defined>
    <meta:user-defined meta:name="OVERHEID.EPSG28992/DC.spatial">134539 455098</meta:user-defined>
    <meta:user-defined meta:name="OVERHEIDop.versieInformatie"/>
  </office:meta>
</office:document-meta>
</file>