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aanleggen van een tijdelijke dam met duikers op de locatie Landschapsbaan in Vleuten. (code HDSR3468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oor het aanleggen van een tijdelijke dam met duikers op de locatie Landschapsbaan in Vleuten in de gemeente Utrecht. Dit besluit is verzonden op 29 november 2018.</text:p>
            <text:p text:style-name="tussenkopcur">Ter inzage </text:p>
            <text:p text:style-name="common-al">U kunt de vergunning en de bijbehorende stukken inzien tot en met 10 januari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Bezwaar</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Informatie</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3 december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820</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820</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820</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aanleggen van een tijdelijke dam met duikers op de locatie Landschapsbaan in Vleuten. (code HDSR34684)</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03</meta:user-defined>
    <meta:user-defined meta:name="OVERHEIDop.publicationIssue">11820</meta:user-defined>
    <meta:user-defined meta:name="OVERHEIDop.WsbID/DC.identifier">wsb-2018-11820</meta:user-defined>
    <meta:user-defined meta:name="OVERHEID.TaxonomieBeleidsagenda/OVERHEID.category">Ruimte en infrastructuur | Organisatie en beleid</meta:user-defined>
    <meta:user-defined meta:name="OVERHEIDop.referentienummer">HDSR 34684</meta:user-defined>
    <meta:user-defined meta:name="DCTERMS.abstract">watervergunning voor het aanleggen van een tijdelijke dam met duikers op de locatie Landschapsbaan in Vleut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52</meta:user-defined>
    <meta:user-defined meta:name="OVERHEIDop.woonplaats">Vleuten</meta:user-defined>
    <meta:user-defined meta:name="OVERHEIDop.straatnaam">Landschapsbaan</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4684|exb-2018-69334</meta:user-defined>
    <meta:user-defined meta:name="OVERHEIDop.externeBijlage">Bijlage HDSR 34684|exb-2018-69335</meta:user-defined>
    <meta:user-defined meta:name="OVERHEID.EPSG28992/DC.spatial">129142 455996</meta:user-defined>
    <meta:user-defined meta:name="OVERHEIDop.versieInformatie"/>
  </office:meta>
</office:document-meta>
</file>