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chutting, een grondkering en een beschoeiing nabij een B-watergang ter plaatse van Mosgroen 1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schutting, een grondkering en een beschoeiing nabij een B-watergang ter plaatse van Mosgroen 1 te Leerdam, zaaknummer 2018004836. </text:p>
            <text:p text:style-name="common-al">Start bezwaartermijn: 06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2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schutting, een grondkering en een beschoeiing nabij een B-watergang ter plaatse van Mosgroen 1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1182</meta:user-defined>
    <meta:user-defined meta:name="OVERHEIDop.WsbID/DC.identifier">wsb-2018-11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2RL</meta:user-defined>
    <meta:user-defined meta:name="OVERHEIDop.woonplaats">Leerdam</meta:user-defined>
    <meta:user-defined meta:name="OVERHEIDop.straatnaam">Mosgroe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3524 433301</meta:user-defined>
    <meta:user-defined meta:name="OVERHEIDop.versieInformatie"/>
  </office:meta>
</office:document-meta>
</file>