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5 dec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 te Almelo, Kooikersweg 1, vindt op 5 december 2018 om 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ragenhalfuur</text:p>
            <text:p text:style-name="al">3. Ingekomen stukken en mededelingen</text:p>
            <text:p text:style-name="al">3a. Toekomstverkenning</text:p>
            <text:p text:style-name="al">3b. Brief LTO en VBNE aan Unie van Waterschappen betreffende voortgang besluitvorming rond het voorstel van het Uniebestuur over de aanpassing van het belastingstelsel</text:p>
            <text:p text:style-name="al">3c. Reactie Aa en Maas aan Unie van Waterschappen betreffende aangepast voorstel tot wijziging waterschapsbelastingen</text:p>
            <text:p text:style-name="al">4. Gewijzigd voorstel aanpassing belastingstelsel</text:p>
            <text:p text:style-name="al">5. De Doorbraak</text:p>
            <text:p text:style-name="al">5a. Intern evaluatierapport</text:p>
            <text:p text:style-name="al">5b. Rekenkameronderzoek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5 dec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18</meta:user-defined>
    <meta:user-defined meta:name="OVERHEIDop.WsbID/DC.identifier">wsb-2018-11818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