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het Steenwijkerdiep Zuid in Scheerwolde, tussen de Kooiweg en Smalle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50 visvlonders langs het Steenwijkerdiep Zuid in Scheerwolde, tussen de Kooiweg en Smalleweg. (<text:span text:style-name="nadrukcur">dossiernummer Z/18/016997; verzenddatum 29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text:p>
            <text:p text:style-name="common-al">Degene die bezwaar hebben gemaakt tegen het oorspronkelijke besluit kunnen direct in beroep gaan bij de bestuursrechter, zie Awb artikel 7:1, lid 1, sub a:. Degenen die voor het eerst bezwaren hebben kunnen dit richten aan ons dagelijks bestuur zoals boven beschreve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1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het Steenwijkerdiep Zuid in Scheerwolde, tussen de Kooiweg en Small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17</meta:user-defined>
    <meta:user-defined meta:name="OVERHEIDop.WsbID/DC.identifier">wsb-2018-118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1VG 5</meta:user-defined>
    <meta:user-defined meta:name="OVERHEIDop.woonplaats">Scheerwolde</meta:user-defined>
    <meta:user-defined meta:name="OVERHEIDop.straatnaam">Blokzijl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245 529915</meta:user-defined>
    <meta:user-defined meta:name="OVERHEIDop.versieInformatie"/>
  </office:meta>
</office:document-meta>
</file>