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ruispunt Jagtlusterallee / Meeleweg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rinrichten van het kruispunt Jagtlusterallee / Meeleweg in Nieuwleusen. (<text:span text:style-name="nadrukcur">dossiernummer Z/18/022783; verzenddatum 29 nov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1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1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1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kruispunt Jagtlusterallee / Meeleweg in Nieuwleu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16</meta:user-defined>
    <meta:user-defined meta:name="OVERHEIDop.WsbID/DC.identifier">wsb-2018-118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EJ 39</meta:user-defined>
    <meta:user-defined meta:name="OVERHEIDop.woonplaats">Nieuwleusen</meta:user-defined>
    <meta:user-defined meta:name="OVERHEIDop.straatnaam">Meel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3576 511478</meta:user-defined>
    <meta:user-defined meta:name="OVERHEIDop.versieInformatie"/>
  </office:meta>
</office:document-meta>
</file>