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FN1814931) Intrekking maatwerkvoorschrift totaal fosfor rwzi te Dokk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16 november 2018 heeft het dagelijks bestuur van Wetterskip Fryslân besloten het maatwerkvoorschrift voor totaal fosfor in te trekken dat was verleend aan de rioolwaterzuiveringsinstallatie (rwzi) in Dokkum (gelegen aan Hogedijken 102, 9101 WZ Dokkum). Dit besluit is genomen op basis van de Wet milieubeheer, het Besluit algemene regels voor inrichtingen milieubeheer en de Algemene wet bestuursrecht.</text:span>
          </text:p>
            <text:p text:style-name="common-al">Het besluit en de daarbij behorende stukken liggen vanaf de dag na deze publicatie tot zes weken later ter inzage in het kantoor van Wetterskip Fryslân. Adres: Fryslânplein 3, 8914 BZ Leeuwarden. Te bezoeken op werkdagen van 8.30 tot 17.00 uur en op telefonische afspraak, via telefoon 058-292 2222.</text:p>
            <text:p text:style-name="common-al">
            <text:span text:style-name="nadrukvet">Meer informatie</text:span>
          </text:p>
            <text:p text:style-name="common-al">Wilt u meer weten over dit besluit? Dan kunt u contact opnemen met Vergunningverlening, telefoon 058-292 2222.</text:p>
            <text:p text:style-name="common-al">
            <text:span text:style-name="nadrukvet">Bezwaar maken</text:span>
          </text:p>
            <text:p text:style-name="common-al">Gedurende de periode van terinzagelegging kunt u bezwaar maken tegen dit besluit bij het dagelijks bestuur van Wetterskip Fryslân. Adres: Postbus 36, 8900 AA Leeuwarden (met toepassing van afdeling 6.2 van de Algemene wet bestuursrecht).</text:p>
            <text:p text:style-name="common-al">Uw bezwaarschrift bestaat ten minste uit:</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Vergeet niet het bezwaarschrift te ondertekenen (ingevolge artikel 6:5 lid 1 van de Algemene wet bestuursrecht).</text:p>
            <text:p text:style-name="common-al">
            <text:span text:style-name="nadrukvet">Voorlopige voorziening</text:span>
          </text:p>
            <text:p text:style-name="common-al">In geval van onverwijlde spoed kunt u een verzoek tot het treffen van een voorlopige voorziening indienen (met toepassing van artikel 8:81 van de Algemene wet bestuursrecht). Dit kan bij de voorzieningenrechter van de Rechtbank Noord-Nederland, Afdeling bestuursrecht. Adres: Postbus 150, 9700 AD Groningen.</text:p>
            <text:p text:style-name="common-al">U kunt een voorlopige voorziening ook digitaal indienen bij genoemde rechtbank via http://loket.rechtspraak.nl/Burgers. Daarvoor heeft u wel een elektronische handtekening (DigiD) nodig. Op de genoemde website vindt u de precieze voorwaarden.</text:p>
            <text:p text:style-name="common-al">
            <text:span text:style-name="nadrukvet">Juridische vragen</text:span>
          </text:p>
            <text:p text:style-name="common-al">Voor meer informatie over het indienen van een bezwaarschrift of het vragen van een voorlopige voorziening kunt u contact opnemen met Juridische Zaken van Wetterskip Fryslân, bereikbaar via telefoon 058-292 2222.</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81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1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1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FN1814931) Intrekking maatwerkvoorschrift totaal fosfor rwzi te Dokku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5</meta:user-defined>
    <meta:user-defined meta:name="OVERHEIDop.publicationIssue">11814</meta:user-defined>
    <meta:user-defined meta:name="OVERHEIDop.WsbID/DC.identifier">wsb-2018-11814</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9101WZ 102</meta:user-defined>
    <meta:user-defined meta:name="OVERHEIDop.woonplaats">Dokkum</meta:user-defined>
    <meta:user-defined meta:name="OVERHEIDop.straatnaam">Hogedijken</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97205 593135</meta:user-defined>
    <meta:user-defined meta:name="OVERHEIDop.versieInformatie"/>
  </office:meta>
</office:document-meta>
</file>