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laarstraa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344 ingevolge de Keur waterschap Brabantse Delta 2015 bekend gemaakt op 28 november 2018 voor het aanleggen van een hekwerk in de beschermingszone van een a-water en verleggen van een dam en duiker in een a-water ter hoogte van de Heilaarstraa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ilaarstraat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13</meta:user-defined>
    <meta:user-defined meta:name="OVERHEIDop.WsbID/DC.identifier">wsb-2018-11813</meta:user-defined>
    <meta:user-defined meta:name="OVERHEID.TaxonomieBeleidsagenda/OVERHEID.category">Ruimte en infrastructuur | Organisatie en beleid</meta:user-defined>
    <meta:user-defined meta:name="OVERHEIDop.referentienummer">WBD18-061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44|exb-2018-69308</meta:user-defined>
    <meta:user-defined meta:name="OVERHEID.EPSG28992/DC.spatial">109768 400187</meta:user-defined>
    <meta:user-defined meta:name="OVERHEIDop.versieInformatie"/>
  </office:meta>
</office:document-meta>
</file>