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weg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3335 ingevolge de Keur waterschap Brabantse Delta 2015 bekend gemaakt op 28 november 2018 voor het lozen van hemelwater van uitbreiding van verhard oppervlak voor nieuwbouw ter hoogte van Middenweg 3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weg 3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10</meta:user-defined>
    <meta:user-defined meta:name="OVERHEIDop.WsbID/DC.identifier">wsb-2018-11810</meta:user-defined>
    <meta:user-defined meta:name="OVERHEID.TaxonomieBeleidsagenda/OVERHEID.category">Ruimte en infrastructuur | Organisatie en beleid</meta:user-defined>
    <meta:user-defined meta:name="OVERHEIDop.referentienummer">WBD18-074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M 1</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35|exb-2018-69287</meta:user-defined>
    <meta:user-defined meta:name="OVERHEID.EPSG28992/DC.spatial">99667 409313</meta:user-defined>
    <meta:user-defined meta:name="OVERHEIDop.versieInformatie"/>
  </office:meta>
</office:document-meta>
</file>