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bestaande beschoeiing ter plaatse van de Dorpsweg 34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bestaande beschoeiing ter plaatse van de Dorpsweg 34 te Leerbroek, zaaknummer 2017214547. </text:p>
            <text:p text:style-name="common-al">Start bezwaartermijn: 06-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bestaande beschoeiing ter plaatse van de Dorpsweg 34 te Le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81</meta:user-defined>
    <meta:user-defined meta:name="OVERHEIDop.WsbID/DC.identifier">wsb-2018-1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5KP 20</meta:user-defined>
    <meta:user-defined meta:name="OVERHEIDop.woonplaats">Leerbroek</meta:user-defined>
    <meta:user-defined meta:name="OVERHEIDop.straatnaam">Dorp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737 435607</meta:user-defined>
    <meta:user-defined meta:name="OVERHEIDop.versieInformatie"/>
  </office:meta>
</office:document-meta>
</file>