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5104 verleende vergunning voor het vervangen van een voetgangersbrug aan de Mercuriuslaan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08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0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0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5104 verleende vergunning voor het vervangen van een voetgangersbrug aan de Mercuriuslaan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08</meta:user-defined>
    <meta:user-defined meta:name="OVERHEIDop.WsbID/DC.identifier">wsb-2018-11808</meta:user-defined>
    <meta:user-defined meta:name="OVERHEID.TaxonomieBeleidsagenda/OVERHEID.category">Ruimte en infrastructuur | Organisatie en beleid</meta:user-defined>
    <meta:user-defined meta:name="DCTERMS.abstract">het vervangen van een voetgangersbrug aan de Mercuriuslaan in Vo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790.719 501203.902</meta:user-defined>
    <meta:user-defined meta:name="OVERHEIDop.versieInformatie"/>
  </office:meta>
</office:document-meta>
</file>