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5123 verleende vergunning voor Aanvraag watervergunning bouwen permanent standpaviljoen Bries 20 locatie Badweg 77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0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5123 verleende vergunning voor Aanvraag watervergunning bouwen permanent standpaviljoen Bries 20 locatie Badweg 77 De Koog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07</meta:user-defined>
    <meta:user-defined meta:name="OVERHEIDop.WsbID/DC.identifier">wsb-2018-11807</meta:user-defined>
    <meta:user-defined meta:name="OVERHEID.TaxonomieBeleidsagenda/OVERHEID.category">Ruimte en infrastructuur | Organisatie en beleid</meta:user-defined>
    <meta:user-defined meta:name="DCTERMS.abstract">Aanvraag watervergunning bouwen permanent standpaviljoen Bries 20 locatie Badweg 77 De Koog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AA 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04 568528</meta:user-defined>
    <meta:user-defined meta:name="OVERHEIDop.versieInformatie"/>
  </office:meta>
</office:document-meta>
</file>