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bestaande duiker in de buurt van de kruising spoor Eindhoven – Helmond en de Vaarleseweg te Helmon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bestaande duiker. De werkzaamheden vinden plaatst op de locatie, kadastraal bekend als gemeente Helmond, sectie U, nummers 2530 en in de gemeente kadastraal bekend als gemeente Mierlo, sectie L, nummer 7.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vragen over deze bekendmaking of een mondelinge toelichting op de stukken kunt u contact opnemen met Cees Marijnissen,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0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0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0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ngen van een bestaande duiker in de buurt van de kruising spoor Eindhoven – Helmond en de Vaarleseweg te Hel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05</meta:user-defined>
    <meta:user-defined meta:name="OVERHEIDop.WsbID/DC.identifier">wsb-2018-118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708</meta:user-defined>
    <meta:user-defined meta:name="OVERHEIDop.woonplaats">Helmond</meta:user-defined>
    <meta:user-defined meta:name="OVERHEIDop.straatnaam">Vleutendonk</meta:user-defined>
    <meta:user-defined meta:name="OVERHEID.PostcodeHuisnummer/OVERHEIDop.postcodeHuisnummer">5706KB 91</meta:user-defined>
    <meta:user-defined meta:name="OVERHEIDop.straatnaam">Broek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 18 073223|exb-2018-69279</meta:user-defined>
    <meta:user-defined meta:name="OVERHEID.EPSG28992/DC.spatial">169443 385461</meta:user-defined>
    <meta:user-defined meta:name="OVERHEID.EPSG28992/DC.spatial">169597 385318</meta:user-defined>
    <meta:user-defined meta:name="OVERHEIDop.versieInformatie"/>
  </office:meta>
</office:document-meta>
</file>