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herprofileren van taluds in b-watergangen, het aanbrengen van een stuw in een a-watergang en in een waterbergingsgebied, het aanbrengen van duikers in een waterbergingsgebied en het ophogen van een bestaande weg in een waterbergingsgebied. Deze werkzaamheden vinden plaatst in bergings- natuurgebied De Bossche Broek, nabij Singelgrachtweg en Sterrebosweg te ´s-Hertogenbos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herprofileren van taluds in b-watergangen, het aanbrengen van een stuw in een a-watergang en in een waterbergingsgebied, het aanbrengen van duikers in een waterbergingsgebied en het ophogen van een bestaande weg in een waterbergingsgebied. De werkzaamheden vinden plaatst op de locatie, kadastraal bekend als gemeente ´s-Hertogenbosch, sectie S, nummer 677. </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vragen over deze bekendmaking of een mondelinge toelichting op de stukken kunt u contact opnemen met Cees Marijnissen,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0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0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0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herprofileren van taluds in b-watergangen, het aanbrengen van een stuw in een a-watergang en in een waterbergingsgebied, het aanbrengen van duikers in een waterbergingsgebied en het ophogen van een bestaande weg in een waterbergingsgebied. Deze werkzaamheden vinden plaatst in bergings- natuurgebied De Bossche Broek, nabij Singelgrachtweg en Sterrebosweg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04</meta:user-defined>
    <meta:user-defined meta:name="OVERHEIDop.WsbID/DC.identifier">wsb-2018-118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16HH 9</meta:user-defined>
    <meta:user-defined meta:name="OVERHEIDop.woonplaats">'s-Hertogenbosch</meta:user-defined>
    <meta:user-defined meta:name="OVERHEIDop.straatnaam">Zuiderstrand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51322|exb-2018-69278</meta:user-defined>
    <meta:user-defined meta:name="OVERHEID.EPSG28992/DC.spatial">149817 409625</meta:user-defined>
    <meta:user-defined meta:name="OVERHEIDop.versieInformatie"/>
  </office:meta>
</office:document-meta>
</file>